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style:font-name="Arial" fo:font-size="16pt" officeooo:rsid="0013762f" officeooo:paragraph-rsid="0013762f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13762f" officeooo:paragraph-rsid="0013762f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2pt" officeooo:rsid="0013762f" officeooo:paragraph-rsid="0013762f" style:font-size-asian="10.5pt" style:font-size-complex="12pt"/>
    </style:style>
    <style:style style:name="P4" style:family="paragraph" style:parent-style-name="Standard">
      <style:text-properties style:font-name="Arial" fo:font-size="12pt" officeooo:rsid="00154f88" officeooo:paragraph-rsid="00154f88" style:font-size-asian="10.5pt" style:font-size-complex="12pt"/>
    </style:style>
    <style:style style:name="P5" style:family="paragraph" style:parent-style-name="Standard">
      <style:text-properties style:font-name="Arial" fo:font-size="12pt" fo:font-weight="bold" officeooo:rsid="0013762f" officeooo:paragraph-rsid="0013762f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rsid="0013762f" officeooo:paragraph-rsid="00154f88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QUE D’AESH : Faites remonter la situation de votre école</text:p>
      <text:p text:style-name="P1"/>
      <text:p text:style-name="P3">Circonscription :</text:p>
      <text:p text:style-name="P3">PIAL :</text:p>
      <text:p text:style-name="P3">École : </text:p>
      <text:p text:style-name="P3">E-mail : </text:p>
      <text:p text:style-name="P3"/>
      <text:p text:style-name="P3"/>
      <text:p text:style-name="P5">ACCOMPAGNEMENT MUTUALISÉ</text:p>
      <text:p text:style-name="P5"/>
      <text:p text:style-name="P3">Nombre d’élèves notifiés pour un accompagnement mutualisé :</text:p>
      <text:p text:style-name="P3"/>
      <text:p text:style-name="P3"/>
      <text:p text:style-name="P5">ACCOMPAGNEMENT INDIVIDUALISÉ</text:p>
      <text:p text:style-name="P5"/>
      <text:p text:style-name="P3">Nombre d’élèves notifiés pour un accompagnement individualisé :</text:p>
      <text:p text:style-name="P3"/>
      <text:p text:style-name="P3">Total du nombre d’heures d’accompagnement individualisé notifiées pour ces élèves :</text:p>
      <text:p text:style-name="P3"/>
      <text:p text:style-name="P3">Les notifications en aide individualisée sont-elles respectées ?</text:p>
      <text:p text:style-name="P3"/>
      <text:p text:style-name="P3"/>
      <text:p text:style-name="P5">NOTIFICATIONS ET BESOINS</text:p>
      <text:p text:style-name="P5"/>
      <text:p text:style-name="P3">Nombre d’élèves en attente d’une notification MDA pour un accompagnement AESH :</text:p>
      <text:p text:style-name="P3"/>
      <text:p text:style-name="P3">Nombre d’AESH dans votre école :</text:p>
      <text:p text:style-name="P3"/>
      <text:p text:style-name="P3">Nombre d’heures de présence AESH attribuées à l’école :</text:p>
      <text:p text:style-name="P3"/>
      <text:p text:style-name="P3">Savez-vous combien il manque d’heures de présence d’AESH ?</text:p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Remarques ou questio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4">Merci de renvoyer cette enquête à : snudi.fo12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2T17:50:37.336000000</meta:creation-date>
    <dc:date>2025-10-02T18:06:37.228000000</dc:date>
    <meta:editing-duration>PT3M29S</meta:editing-duration>
    <meta:editing-cycles>1</meta:editing-cycles>
    <meta:document-statistic meta:table-count="1" meta:image-count="0" meta:object-count="0" meta:page-count="1" meta:paragraph-count="18" meta:word-count="107" meta:character-count="746" meta:non-whitespace-character-count="655"/>
    <meta:generator>LibreOffice/7.1.0.3$Windows_X86_64 LibreOffice_project/f6099ecf3d29644b5008cc8f48f42f4a40986e4c</meta:generator>
  </office:meta>
</office:document-meta>
</file>